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01">
            <text:p>01.09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251.23">
            <text:p>251.23</text:p>
          </table:table-cell>
          <table:table-cell table:style-name="ce17"/>
          <table:table-cell table:style-name="ce17" table:formula="of:=SUM([.D6:.H6])" office:value-type="float" office:value="251.23">
            <text:p>251.2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251.23">
            <text:p>251.23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251.23">
            <text:p>251.2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251.23">
            <text:p>251.23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251.23">
            <text:p>251.2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8:1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8:16:23.72</dc:date>
    <meta:editing-duration>PT10H6M43S</meta:editing-duration>
    <meta:editing-cycles>55</meta:editing-cycles>
    <meta:document-statistic meta:table-count="3" meta:cell-count="64" meta:object-count="0"/>
  </office:meta>
</office:document-meta>
</file>